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9542in" style:rel-column-width="27951*"/>
    </style:style>
    <style:style style:name="Table1.B" style:family="table-column">
      <style:table-column-properties style:column-width="1.6625in" style:rel-column-width="15728*"/>
    </style:style>
    <style:style style:name="Table1.C" style:family="table-column">
      <style:table-column-properties style:column-width="2.3104in" style:rel-column-width="2185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language="sr" fo:country="YU"/>
    </style:style>
    <style:style style:name="P4" style:family="paragraph" style:parent-style-name="Standard">
      <style:paragraph-properties fo:text-align="center" style:justify-single-word="false"/>
      <style:text-properties fo:language="sr" fo:country="YU"/>
    </style:style>
    <style:style style:name="P5" style:family="paragraph" style:parent-style-name="Standard">
      <style:paragraph-properties fo:margin-left="6.4008in" fo:margin-right="0in" fo:text-align="start" style:justify-single-word="false" fo:text-indent="0in" style:auto-text-indent="false"/>
    </style:style>
    <style:style style:name="P6" style:family="paragraph" style:parent-style-name="Table_20_Contents">
      <style:paragraph-properties fo:text-align="center" style:justify-single-word="false"/>
      <style:text-properties fo:language="sr" fo:country="YU"/>
    </style:style>
    <style:style style:name="P7" style:family="paragraph" style:parent-style-name="Table_20_Contents">
      <style:paragraph-properties fo:text-align="start" style:justify-single-word="false"/>
      <style:text-properties fo:language="sr" fo:country="YU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fo:language="sr" fo:country="YU"/>
    </style:style>
    <style:style style:name="P14" style:family="paragraph" style:parent-style-name="Standard" style:list-style-name="L1" style:master-page-name="">
      <style:paragraph-properties fo:margin-left="-0.0102in" fo:margin-right="0in" fo:text-align="start" style:justify-single-word="false" fo:text-indent="0in" style:auto-text-indent="false" style:page-number="auto"/>
    </style:style>
    <style:style style:name="T1" style:family="text">
      <style:text-properties fo:language="sr" fo:country="Y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5063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1.0126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1.5189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2.0252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2.5311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3.0374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3.5437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4.05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4.5563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1402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2807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4209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0.56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0.7016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0.8417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0.9819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1.12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1.2626in" text:min-label-width="0.2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На основу члана 20 став 1. Закона о финансирању локалне самоуправе (“Службени гласник Републике Србије” број 62/06) члана 10. <text:span text:style-name="T1">став 2. <text:s/>Закона о референдуму и народној иницијативи (“Службени гласник Републике Србије” број 48/94 и 11/98), члана </text:span>25-28 <text:span text:style-name="T1">и члана 42 тачка 7 </text:span>Статута општине Житиште (“Службени лист општине Житиште” број 16/2008) Скупштина општине Житиште, на седници одржаној дана 22.12.20<text:span text:style-name="T1">14.</text:span> године утврдила је </text:p>
      <text:p text:style-name="Standard"/>
      <text:p text:style-name="Standard"/>
      <text:p text:style-name="P1">П Р Е Д Л О Г <text:s text:c="2"/>О Д Л У К Е</text:p>
      <text:p text:style-name="P1">О УВОЂЕЊУ САМОДОПРИНОСА <text:s/>ЗА ПОДРУЧЈЕ</text:p>
      <text:p text:style-name="P1">МЕСНЕ ЗАЈЕДНИЦЕ ЧЕСТЕРЕГ ЗА ПЕРИОД ОД 01.02.201<text:span text:style-name="T2">5</text:span>.</text:p>
      <text:p text:style-name="P1">ДО 31.01.20<text:span text:style-name="T2">20</text:span>.ГОДИНЕ</text:p>
      <text:p text:style-name="P1"/>
      <text:p text:style-name="P1">Члан 1.</text:p>
      <text:p text:style-name="P1"/>
      <text:p text:style-name="P2"><text:tab/><text:tab/>Установљава се самодопринос за подручје Месне заједнице Честерег ради задовољења заједничких потреба и интереса грађана и то у новчаном облику.</text:p>
      <text:p text:style-name="P2"><text:tab/> <text:s text:c="10"/><text:span text:style-name="T1">С</text:span>амодопринос се уводи за период од 5 (пет) година, и то почев од 01.02.201<text:span text:style-name="T2">5</text:span><text:span text:style-name="T1">.</text:span> године до 31.01.20<text:span text:style-name="T2">20</text:span>. године.</text:p>
      <text:p text:style-name="P2"><text:tab/><text:tab/>Одлука о увођењу самодоприноса доноси се референдумом, <text:span text:style-name="T1">у складу са прописима којима је уређен поступак непосредног изјашњавања грађана. Одлуку о увођењу самодоприноса доносе сви пунолетни грађани који имају пребивалиште на територији Месне заједнице Честерег. Одлуку о расписивању референдума на подручју Месне заједнице Честерег у складу са Законом о референдуму и наридној иницијативи, Законом о финансирању локалне самоуправе и Статутом општине Житиште доноси Скупштина општине Житиште. </text:span></text:p>
      <text:p text:style-name="P2"><text:tab/><text:tab/>Изјашњавање ће се спровести путем референдума <text:span text:style-name="T1">у </text:span>дан<text:span text:style-name="T1">е</text:span> 1<text:span text:style-name="T1">6</text:span>, 1<text:span text:style-name="T1">7</text:span> и 1<text:span text:style-name="T1">8</text:span> јануара 201<text:span text:style-name="T2">5</text:span>. године у времену од 0<text:span text:style-name="T1">8</text:span> сати до <text:span text:style-name="T1">19</text:span> сати <text:span text:style-name="T1">на једном бирачком месту у просторијама Месне заједнице Честерег</text:span>.</text:p>
      <text:p text:style-name="P2"><text:tab/><text:tab/><text:span text:style-name="T1">Укупна средства која ће се остварити по Овој одлуци износе 15.000.000,00 динара.</text:span></text:p>
      <text:p text:style-name="P2"/>
      <text:p text:style-name="P1">Члан 2.</text:p>
      <text:p text:style-name="P1"/>
      <text:p text:style-name="P2"><text:tab/><text:tab/>Средства самодоприноса у новцу утрошиће се за следеће намене:</text:p>
      <text:list xml:id="list6212465317582608285" text:style-name="L1">
        <text:list-item>
          <text:p text:style-name="P14">за <text:span text:style-name="T1">учешће у </text:span>изградњ<text:span text:style-name="T1">и</text:span> фекалне канализације,</text:p>
        </text:list-item>
        <text:list-item>
          <text:p text:style-name="P9">за <text:span text:style-name="T1">учешће у изградњи капеле, </text:span>одржавање зеленила, гробља, уличних бунара, одржавање отворене каналске мреже у насељеном месту и других комуналних објеката,</text:p>
        </text:list-item>
        <text:list-item>
          <text:p text:style-name="P9">за финансирање рада спортских, културно-уметничких и других цивилних организација и удружења грађана,</text:p>
        </text:list-item>
        <text:list-item>
          <text:p text:style-name="P9">за рад стручне службе Месне заједнице Честерег,</text:p>
        </text:list-item>
        <text:list-item>
          <text:p text:style-name="P9">за набавку основних средстава и ситног инвентара за потребе Месне заједнице, <text:span text:style-name="T1">санацију и одржавање објеката, пешачких стаза, уређење пијачног платоа и слично у <text:s/>месној заједници, </text:span></text:p>
        </text:list-item>
        <text:list-item>
          <text:p text:style-name="P9">за св<text:span text:style-name="T1">е</text:span> осталe општ<text:span text:style-name="T1">е</text:span> потреб<text:span text:style-name="T1">е</text:span> по Програму рада и финансијском плану Месне заједнице Честерег,</text:p>
        </text:list-item>
        <text:list-item>
          <text:p text:style-name="P13">за финансирање обележавања значајних датума месне заједнице и пратећих манифестација,</text:p>
        </text:list-item>
        <text:list-item>
          <text:p text:style-name="P13">за обезбеђење средстава сопственог учешћа код виших нивоа власти, европских и других фондова.</text:p>
        </text:list-item>
      </text:list>
      <text:p text:style-name="P2"/>
      <text:p text:style-name="P1">Члан 3.</text:p>
      <text:p text:style-name="P1"/>
      <text:p text:style-name="P2"><text:tab/><text:tab/>Основица за <text:span text:style-name="T1">обрачун</text:span> самодоприноса у новцу је: зарада, приходи на које се плаћа <text:soft-page-break/>порез по закону код лица кој<text:span text:style-name="T1">а</text:span> самостално врше занатску и другу привредну делатност, средствима у својини грађана и катастарски приход на земљу.</text:p>
      <text:p text:style-name="P2"/>
      <text:p text:style-name="P1">Члан 4.</text:p>
      <text:p text:style-name="P1"/>
      <text:p text:style-name="P2"><text:tab/><text:tab/>На основицу из члана 3. ове Одлуке плаћа се самодопринос и то:</text:p>
      <text:list xml:id="list2274197088222455409" text:style-name="L2">
        <text:list-item>
          <text:p text:style-name="P10"><text:span text:style-name="T1">3</text:span>% на нето зараде радника,</text:p>
        </text:list-item>
        <text:list-item>
          <text:p text:style-name="P10"><text:span text:style-name="T1">3</text:span>% за обвезнике пореза од самосталних делатности који плаћају порез на доходак грађана према стварном нето приходу који чини основицу за утврђивање самодоприноса,</text:p>
        </text:list-item>
        <text:list-item>
          <text:p text:style-name="P10"><text:span text:style-name="T1">3</text:span>% на сва примања на основу Уговора о делу, ауторских хонорара и остала примања на основу <text:span text:style-name="T1">З</text:span>акона,</text:p>
        </text:list-item>
        <text:list-item>
          <text:p text:style-name="P10">2% на пензије пензионера по принципу добровољности уз оверену личну изјаву о давању сагласности на плаћање наведеног самодоприноса,</text:p>
        </text:list-item>
        <text:list-item>
          <text:p text:style-name="P10">по основу власништва на земљи у вредности 25 кг. Пшенице по 1 кј прерачунато у виду стопе на катастарски доходак узимајући у обзир просечну берзанску цену пшенице закључно са 30.11. текуће године,</text:p>
        </text:list-item>
      </text:list>
      <text:p text:style-name="P2"><text:tab/> <text:s text:c="10"/>самодопринос из претходног става тачке 5 дужни су да плаћају и грађани који нису становници Честерега, али имају на подручју КО Честерег непокретну имовину.<text:tab/></text:p>
      <text:p text:style-name="P2"/>
      <text:p text:style-name="P1">Члан 5.</text:p>
      <text:p text:style-name="P1"/>
      <text:p text:style-name="P2"><text:tab/><text:tab/>Овлашћује се Савет Месне заједнице Честерег да најкасније до 31.12. текуће године донесе Одлуку <text:s/>о висини стопе самодоприноса у смислу члана 4. <text:s/>став 5. ове Одлуке за наредну годину. Одлука се доставља Одељењу за финансије буџет и трезор ради спровођења.</text:p>
      <text:p text:style-name="P2"/>
      <text:p text:style-name="P1">Члан 6.</text:p>
      <text:p text:style-name="P1"/>
      <text:p text:style-name="P2"><text:tab/><text:tab/>Самодопринос се плаћа на сва примања и све приходе осим на оне који су ослобођени Законом.</text:p>
      <text:p text:style-name="P2"><text:tab/><text:tab/>Пензионери могу добровољно уплаћивати самодопринос по основу пензија остварених у земљи и иностранству на основу писане изјаве.</text:p>
      <text:p text:style-name="P2"/>
      <text:p text:style-name="P1">Члан 7.</text:p>
      <text:p text:style-name="P1"/>
      <text:p text:style-name="P2"><text:tab/><text:tab/>Самодопринос из зарада обрачунава и наплаћује исплатилац зарада приликом исплате сваке зараде, а самодопринос који плаћају власници пољопривредног земљишта и грађани који самостално обављају делатност личним радом, средствима у својини грађана и самодопринос који се утвђује на основу имовине и имовинских права утврђује и наплаћује Општинска управа Житиште – Одељење за финансије буџет и трезор – сектор за локалну пореску администрацију.</text:p>
      <text:p text:style-name="P2"/>
      <text:p text:style-name="P1">Члан 8.</text:p>
      <text:p text:style-name="P1"/>
      <text:p text:style-name="P2"><text:tab/><text:tab/>Неутрошена средства месног самодоприноса из ранијих година утрошиће се за намене из члана 2. ове Одлуке.</text:p>
      <text:p text:style-name="P2"/>
      <text:p text:style-name="P1">Члан 9.</text:p>
      <text:p text:style-name="P1"/>
      <text:p text:style-name="P2"><text:tab/><text:tab/>Савет Месне заједнице Честерег одговоран је за прикупљање и утрошак средстава <text:soft-page-break/>самодоприноса, а својим одлукама и финансијским <text:span text:style-name="T1">плановима</text:span> ће утврђивати и одређивати приоритет који ће се реализовати из средстава самодоприноса.</text:p>
      <text:p text:style-name="P2"><text:tab/><text:tab/><text:span text:style-name="T1">Грађани остварују надзор над прикупљеним и утрошеним средствима самодоприноса путем изабраних органа Месне заједнице Честерег, одборника у Скупштини општине Житиште као и путем збора грађана Честерега.</text:span></text:p>
      <text:p text:style-name="P2"/>
      <text:p text:style-name="P1">Члан 10.</text:p>
      <text:p text:style-name="P1"/>
      <text:p text:style-name="P2"><text:tab/><text:tab/>Одлука о увођењу самодоприноса донета на референдуму је обавезујућа и сматра се усвојеном <text:span text:style-name="T1">последњег </text:span>дан<text:span text:style-name="T1">а</text:span> одржавања референдума уколико су се грађани изјаснили за потврђивање Одлуке.</text:p>
      <text:p text:style-name="P2"><text:tab/><text:tab/>Након проглашења <text:span text:style-name="T1">Одлуке</text:span> о увођењу самодоприноса од стране Скупштине општине Житиште иста ће се објавити у “Службеном листу општине Житиште”.</text:p>
      <text:p text:style-name="P2"/>
      <text:p text:style-name="P2"/>
      <text:p text:style-name="P2">Република Србија</text:p>
      <text:p text:style-name="P2">Аутономна покрајина Војводина</text:p>
      <text:p text:style-name="P2">Општина Житиште</text:p>
      <text:p text:style-name="P2">Скупштина општине Житиште</text:p>
      <text:p text:style-name="P2">Број: 1-020- 13 /<text:span text:style-name="T1">14</text:span></text:p>
      <text:p text:style-name="P2">Дана: <text:s/>22.12.20<text:span text:style-name="T1">14</text:span>. године</text:p>
      <text:p text:style-name="P2">Ж и т и ш т е</text:p>
      <text:p text:style-name="P2"/>
      <text:p text:style-name="P2"><text:s text:c="92"/><text:span text:style-name="T1">Заменик</text:span> Председник Скупштине општине</text:p>
      <text:p text:style-name="P2"><text:s text:c="128"/>Житиште</text:p>
      <text:p text:style-name="P2"><text:s text:c="123"/><text:span text:style-name="T1">Јонел Филип</text:span>.<text:span text:style-name="T1">с.р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tab/><text:tab/>На основу члана 32. Закона о локалној самоуправи (Службени гласник РС број 129/2007) и члана 13. Закона о референдуму и народној иницијативи ( Службени гласник број48 94 и 11/98), Скупштина општине Житиште на седници одржаној дана __________2014. године доноси</text:p>
      <text:p text:style-name="Standard"/>
      <text:p text:style-name="P1">Р Е Ш Е Њ Е</text:p>
      <text:p text:style-name="P1">О ОБРАЗОВАЊУ КОМИСИЈЕ ЗА СПРОВОЂЕЊЕ РЕФЕРЕНДУМА </text:p>
      <text:p text:style-name="P1">ЗА УВОЂЕЊЕ САМОДОПРИНОСА У МЗ ЧЕСТЕРЕГ</text:p>
      <text:p text:style-name="P5"/>
      <text:p text:style-name="P1">Члан 1.</text:p>
      <text:p text:style-name="P2"/>
      <text:p text:style-name="P2"><text:tab/><text:tab/>За спровођење референдума који ће се спровести дана 16, 17 и 18 јануара 2015. године, ради непосредног изјашњавања грађана о увођењу <text:s/>самодоприноса на територији Месне заједнице Честерег за период од 01.02.2015. године до 31.01.2020. године, образује се комисија у следећем саставу: </text:p>
      <text:list xml:id="list8513926810424582298" text:style-name="L3">
        <text:list-item>
          <text:p text:style-name="P11">председник <text:span text:style-name="T1">Салак Дијана</text:span> из Честерега</text:p>
        </text:list-item>
        <text:list-item>
          <text:p text:style-name="P11">заменик председника Бјелајац Раде из Честерега</text:p>
        </text:list-item>
        <text:list-item>
          <text:p text:style-name="P11">члан Иванчевић Радојица из Честерега</text:p>
        </text:list-item>
        <text:list-item>
          <text:p text:style-name="P11">заменик члана <text:span text:style-name="T1">Гарић Славица</text:span> <text:s/>из Честерега</text:p>
        </text:list-item>
        <text:list-item>
          <text:p text:style-name="P11">члан <text:span text:style-name="T1">Лучић Весна</text:span> из Честерега</text:p>
        </text:list-item>
        <text:list-item>
          <text:p text:style-name="P11">заменик члана Д<text:span text:style-name="T1">алмација Мирјана</text:span> из Честерега</text:p>
        </text:list-item>
      </text:list>
      <text:p text:style-name="P1"/>
      <text:p text:style-name="P1">Члан 2.</text:p>
      <text:p text:style-name="P1"/>
      <text:p text:style-name="P2"><text:tab/><text:tab/>Комисија за спровођење референдума обавља следеће послове:</text:p>
      <text:list xml:id="list2553956573482643799" text:style-name="L4">
        <text:list-item>
          <text:p text:style-name="P12">Стара се о законитом спровођењу референдума</text:p>
        </text:list-item>
        <text:list-item>
          <text:p text:style-name="P12">Стара се о обезбеђивању материјала за спровођење референдума</text:p>
        </text:list-item>
        <text:list-item>
          <text:p text:style-name="P12">Прописује обрасце за спровођење референдума</text:p>
        </text:list-item>
        <text:list-item>
          <text:p text:style-name="P12">Утврђује и проглашава укупне резултате референдума</text:p>
        </text:list-item>
        <text:list-item>
          <text:p text:style-name="P12">Обавља и друге послове одређене Законом о референдуму и народној иницијативи и Одлуком Скупштине општине о расписивању референдума</text:p>
        </text:list-item>
      </text:list>
      <text:p text:style-name="P2"><text:s text:c="9"/><text:tab/></text:p>
      <text:p text:style-name="P1">Члан 3.</text:p>
      <text:p text:style-name="P1"/>
      <text:p text:style-name="P2"><text:tab/><text:tab/>Ова одлука ступа на снагу даном доношења, а објавиће се у <text:s/>“Службеном листу општине Житиште”.</text:p>
      <text:p text:style-name="P2"/>
      <text:p text:style-name="P2"/>
      <text:p text:style-name="P2">Република Србија</text:p>
      <text:p text:style-name="P2">Аутономна покрајина Војводина</text:p>
      <text:p text:style-name="P2">Општина Житиште</text:p>
      <text:p text:style-name="P2">Скупштина општине</text:p>
      <text:p text:style-name="P2">Број: 1-020-___/2014</text:p>
      <text:p text:style-name="P2">Дана: ________2014. год.</text:p>
      <text:p text:style-name="P2">Ж и т и ш т е</text:p>
      <text:p text:style-name="P2"/>
      <text:p text:style-name="P2"><text:s text:c="106"/>Председник Скупштине Општине</text:p>
      <text:p text:style-name="P2"><text:s text:c="130"/>Житиште</text:p>
      <text:p text:style-name="P3"><text:s text:c="119"/>Драган Миленковић с.р.</text:p>
      <text:p text:style-name="P4"><text:soft-page-break/>П Р О Г Р А М</text:p>
      <text:p text:style-name="P4">ПРИКУПЉАЊА И УТРОШКА СРЕДСТАВА САМОДОПРИНОСА ЗА ПОДРУЧЈЕ МЕСНЕ ЗАЈЕДНИЦЕ ЧЕСТЕРЕГ</text:p>
      <text:p text:style-name="P4">ЗА ПЕРИОД ОД 01.02.2015. - 31.01.2020. ГОДИНЕ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Намена средстава</text:p>
          </table:table-cell>
          <table:table-cell table:style-name="Table1.A1" office:value-type="string">
            <text:p text:style-name="P6">Период кориштења</text:p>
          </table:table-cell>
          <table:table-cell table:style-name="Table1.C1" office:value-type="string">
            <text:p text:style-name="P6">Извори средстава</text:p>
          </table:table-cell>
        </table:table-row>
        <table:table-row>
          <table:table-cell table:style-name="Table1.A2" office:value-type="string">
            <text:p text:style-name="P7">За учешће у изградњи фекалне канализације.</text:p>
          </table:table-cell>
          <table:table-cell table:style-name="Table1.A2" office:value-type="string">
            <text:p text:style-name="P8"><text:s text:c="2"/><text:span text:style-name="T1">2019.- 2020.</text:span></text:p>
          </table:table-cell>
          <table:table-cell table:style-name="Table1.C2" office:value-type="string">
            <text:p text:style-name="P7">Самодопринос, средства остварена по пројекту, буџет Општине, буџет АПВ.</text:p>
          </table:table-cell>
        </table:table-row>
        <table:table-row>
          <table:table-cell table:style-name="Table1.A2" office:value-type="string">
            <text:p text:style-name="P7">За учешће у изградњи капеле и расвете на месном гробљу.</text:p>
          </table:table-cell>
          <table:table-cell table:style-name="Table1.A2" office:value-type="string">
            <text:p text:style-name="P6">2015, 2016, 2017.</text:p>
          </table:table-cell>
          <table:table-cell table:style-name="Table1.C2" office:value-type="string">
            <text:p text:style-name="P7">Самодопринос, ЈКСП „Екос“</text:p>
          </table:table-cell>
        </table:table-row>
        <table:table-row>
          <table:table-cell table:style-name="Table1.A2" office:value-type="string">
            <text:p text:style-name="P7">За одржавање уличних бунара, отворене каналске мреже и других комуналних објеката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ЈП „Развој“</text:p>
          </table:table-cell>
        </table:table-row>
        <table:table-row>
          <table:table-cell table:style-name="Table1.A2" office:value-type="string">
            <text:p text:style-name="P7">За финансирање рада спортских, културно-уметничких и других цивилних организација и удружења грађана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.</text:p>
          </table:table-cell>
        </table:table-row>
        <table:table-row>
          <table:table-cell table:style-name="Table1.A2" office:value-type="string">
            <text:p text:style-name="P7">За рад стручне службе Месне заједнице Честерег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буџет Општине.</text:p>
          </table:table-cell>
        </table:table-row>
        <table:table-row>
          <table:table-cell table:style-name="Table1.A2" office:value-type="string">
            <text:p text:style-name="P7">За набавку основних средстава и ситног инвентара за потребе Месне заједнице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средства по конкурсу и буџет Општине.</text:p>
          </table:table-cell>
        </table:table-row>
        <table:table-row>
          <table:table-cell table:style-name="Table1.A2" office:value-type="string">
            <text:p text:style-name="P6">За санацију и одржавање објеката (дом културе,зграде МЗ, спортски објекти) пешачких стаза, уређење пијачног платоа и слично у Месној заједници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средства по конкурсу, буџет Општине.</text:p>
          </table:table-cell>
        </table:table-row>
        <table:table-row>
          <table:table-cell table:style-name="Table1.A2" office:value-type="string">
            <text:p text:style-name="P7">За финансирање обележавања значајних датума Месне заједнице и пратећих манифестација(Дан МЗ, Дан досељења, црквена слава, божићне и ускршње радости и слично)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средства по конкурсу, буџет Општине.</text:p>
          </table:table-cell>
        </table:table-row>
        <table:table-row>
          <table:table-cell table:style-name="Table1.A2" office:value-type="string">
            <text:p text:style-name="P7">Озелењавање и одржавање зеленила и јавних површина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ЈКСП „Екос“.</text:p>
          </table:table-cell>
        </table:table-row>
        <table:table-row>
          <table:table-cell table:style-name="Table1.A2" office:value-type="string">
            <text:p text:style-name="P7">Солидарна помоћ грађанима у случају ванредних ситуација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.</text:p>
          </table:table-cell>
        </table:table-row>
        <table:table-row>
          <table:table-cell table:style-name="Table1.A2" office:value-type="string">
            <text:p text:style-name="P7">За све остале опште потребе по Програму рада и финансијском плану МЗ Честерег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. <text:s text:c="53"/></text:p>
          </table:table-cell>
        </table:table-row>
        <table:table-row>
          <table:table-cell table:style-name="Table1.A2" office:value-type="string">
            <text:p text:style-name="P7">За обезбеђење средстава сопственог учешћа код виших нивоа власти европских и других фондова.</text:p>
          </table:table-cell>
          <table:table-cell table:style-name="Table1.A2" office:value-type="string">
            <text:p text:style-name="P6">2015, 2016, 2017, 2018, 2019.</text:p>
          </table:table-cell>
          <table:table-cell table:style-name="Table1.C2" office:value-type="string">
            <text:p text:style-name="P7">Самодопринос, буџет Општине.</text:p>
          </table:table-cell>
        </table:table-row>
      </table:table>
      <text:p text:style-name="P3"><text:tab/>Савет Месне заједнице Честерег ће Финансијским Планом Месне заједнице Честерег за сваку годину конкретизовати реализацију овог Програм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11-25T14:19:00</meta:creation-date>
    <dc:date>2014-12-31T10:56:33.75</dc:date>
    <meta:print-date>2014-11-30T19:53:05.54</meta:print-date>
    <dc:language>en-US</dc:language>
    <meta:editing-cycles>19</meta:editing-cycles>
    <meta:editing-duration>PT7H15M29S</meta:editing-duration>
    <meta:document-statistic meta:table-count="1" meta:image-count="0" meta:object-count="0" meta:page-count="5" meta:paragraph-count="131" meta:word-count="1361" meta:character-count="9948"/>
    <meta:user-defined meta:name="Info 1"/>
    <meta:user-defined meta:name="Info 2"/>
    <meta:user-defined meta:name="Info 3"/>
    <meta:user-defined meta:name="Info 4"/>
  </office:meta>
</office:document-meta>
</file>